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08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59cm"/>
    </style:style>
    <style:style style:name="co15" style:family="table-column">
      <style:table-column-properties fo:break-before="auto" style:column-width="5.177cm"/>
    </style:style>
    <style:style style:name="co16" style:family="table-column">
      <style:table-column-properties fo:break-before="auto" style:column-width="9.615cm"/>
    </style:style>
    <style:style style:name="co17" style:family="table-column">
      <style:table-column-properties fo:break-before="auto" style:column-width="6.548cm"/>
    </style:style>
    <style:style style:name="co18" style:family="table-column">
      <style:table-column-properties fo:break-before="auto" style:column-width="24.952cm"/>
    </style:style>
    <style:style style:name="co19" style:family="table-column">
      <style:table-column-properties fo:break-before="auto" style:column-width="6.722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43cm"/>
    </style:style>
    <style:style style:name="co22" style:family="table-column">
      <style:table-column-properties fo:break-before="auto" style:column-width="7.505cm"/>
    </style:style>
    <style:style style:name="co23" style:family="table-column">
      <style:table-column-properties fo:break-before="auto" style:column-width="4.96cm"/>
    </style:style>
    <style:style style:name="co24" style:family="table-column">
      <style:table-column-properties fo:break-before="auto" style:column-width="4.198cm"/>
    </style:style>
    <style:style style:name="co25" style:family="table-column">
      <style:table-column-properties fo:break-before="auto" style:column-width="6.874cm"/>
    </style:style>
    <style:style style:name="co26" style:family="table-column">
      <style:table-column-properties fo:break-before="auto" style:column-width="6.592cm"/>
    </style:style>
    <style:style style:name="co27" style:family="table-column">
      <style:table-column-properties fo:break-before="auto" style:column-width="6.025cm"/>
    </style:style>
    <style:style style:name="co28" style:family="table-column">
      <style:table-column-properties fo:break-before="auto" style:column-width="23.32cm"/>
    </style:style>
    <style:style style:name="co29" style:family="table-column">
      <style:table-column-properties fo:break-before="auto" style:column-width="8.289cm"/>
    </style:style>
    <style:style style:name="co30" style:family="table-column">
      <style:table-column-properties fo:break-before="auto" style:column-width="5.569cm"/>
    </style:style>
    <style:style style:name="co31" style:family="table-column">
      <style:table-column-properties fo:break-before="auto" style:column-width="6.787cm"/>
    </style:style>
    <style:style style:name="co32" style:family="table-column">
      <style:table-column-properties fo:break-before="auto" style:column-width="10.92cm"/>
    </style:style>
    <style:style style:name="co33" style:family="table-column">
      <style:table-column-properties fo:break-before="auto" style:column-width="5.613cm"/>
    </style:style>
    <style:style style:name="co34" style:family="table-column">
      <style:table-column-properties fo:break-before="auto" style:column-width="1.71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3.053cm" fo:break-before="page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08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80808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J21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M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21"/>
        <table:table-column table:style-name="co7" table:default-cell-style-name="ce21"/>
        <table:table-column table:style-name="co9" table:default-cell-style-name="ce21"/>
        <table:table-column table:style-name="co10" table:visibility="collapse" table:default-cell-style-name="ce21"/>
        <table:table-column table:style-name="co11" table:visibility="collapse" table:default-cell-style-name="ce21"/>
        <table:table-column table:style-name="co12" table:number-columns-repeated="243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2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table:number-columns-spanned="2" table:number-rows-spanned="1">
            <text:p>COMPLIANCE</text:p>
          </table:table-cell>
          <table:covered-table-cell table:style-name="ce25"/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1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office:annotation draw:style-name="gr1" draw:text-style-name="P1" svg:width="7.222cm" svg:height="6.524cm" svg:x="58.081cm" svg:y="1.534cm" draw:caption-point-x="-0.443cm" draw:caption-point-y="0.264cm">
              <dc:creator>VL</dc:creator>
              <dc:date>2013-10-01T00:00:00</dc:date>
              <text:p text:style-name="P1"><text:span text:style-name="T1">Scintu:</text:span></text:p>
              <text:p text:style-name="P1"><text:span text:style-name="T1">Nel caso in cui un link permetta l'accesso a più contenuti richiesti, si indichi lo stesso link in corrispondenza di ciascun contenuto richiesto.</text:span></text:p>
            </office:annotation>
            <text:p>Inserire link in cui è pubblicato il documento (OBBLIGATORI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2" table:number-columns-repeated="1011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office:annotation draw:style-name="gr1" draw:text-style-name="P1" svg:width="3.542cm" svg:height="1.827cm" svg:x="7.629cm" svg:y="4.072cm" draw:caption-point-x="-0.445cm" draw:caption-point-y="0.268cm">
              <dc:creator>VL</dc:creator>
              <dc:date>2013-10-01T00:00:00</dc:date>
              <text:p text:style-name="P1"><text:span text:style-name="T2">DASEIN:</text:span></text:p>
              <text:p text:style-name="P1"><text:span text:style-name="T3">DA NON COPILARE ENTI LOCALI</text:span></text:p>
            </office:annotation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22" table:content-validation-name="val1" table:number-columns-repeated="4"/>
          <table:table-cell table:style-name="ce29" table:content-validation-name="val1" table:number-columns-repeated="2"/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office:annotation draw:style-name="gr1" draw:text-style-name="P1" svg:width="3.542cm" svg:height="1.56cm" svg:x="7.629cm" svg:y="6.634cm" draw:caption-point-x="-0.445cm" draw:caption-point-y="0.249cm">
              <dc:creator>VL</dc:creator>
              <dc:date>2013-10-01T00:00:00</dc:date>
              <text:p text:style-name="P1"><text:span text:style-name="T2">DASEIN:</text:span></text:p>
              <text:p text:style-name="P1"><text:span text:style-name="T3">DA NON COPILARE PER COMUNI</text:span></text:p>
            </office:annotation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22" table:content-validation-name="val1" table:number-columns-repeated="4"/>
          <table:table-cell table:style-name="ce29" table:content-validation-name="val1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number-columns-repeated="2" table:style-name="ce23" table:content-validation-name="val1" office:value-type="string">
            <text:p>No</text:p>
          </table:table-cell>
          <table:table-cell table:style-name="ce30" table:content-validation-name="val1" table:number-columns-repeated="2"/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7" office:value-type="string">
            <text:p><text:span text:style-name="T5"><text:a xlink:href="http://2.228.158.59/villasalto/zf/index.php/trasparenza/index/index/categoria/103?x=b523a5865f1f09a1888cbb806d325b76">http://2.228.158.59/villasalto/zf/index.php/trasparenza/index/index/categoria/103?x=b523a5865f1f09a1888cbb806d325b76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/>
          <table:table-cell table:style-name="ce27" office:value-type="string">
            <text:p><text:span text:style-name="T5"><text:a xlink:href="http://2.228.158.59/villasalto/zf/index.php/trasparenza/index/index/categoria/103?x=b523a5865f1f09a1888cbb806d325b76">http://2.228.158.59/villasalto/zf/index.php/trasparenza/index/index/categoria/103?x=b523a5865f1f09a1888cbb806d325b76</text:a></text:span></text:p>
          </table:table-cell>
          <table:table-cell table:style-name="ce23" table:content-validation-name="val1" table:number-columns-repeated="2"/>
          <table:table-cell table:style-name="ce29" table:content-validation-name="val1" table:number-columns-repeated="2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3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4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4" table:number-columns-repeated="4"/>
          <table:table-cell table:style-name="ce3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2.228.158.59/villasalto/zf/index.php/trasparenza/index/index/categoria/108?x=b523a5865f1f09a1888cbb806d325b76">http://2.228.158.59/villasalto/zf/index.php/trasparenza/index/index/categoria/108?x=b523a5865f1f09a1888cbb806d325b76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8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8" office:value-type="string">
            <text:p>http://2.228.158.59/villasalto/zf/index.php/trasparenza/index/index/categoria/108?x=b523a5865f1f09a1888cbb806d325b76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9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4" table:number-columns-repeated="4"/>
          <table:table-cell table:style-name="ce3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2.228.158.59/villasalto/md/md_p_introduzione.php?x=b523a5865f1f09a1888cbb806d325b76">http://2.228.158.59/villasalto/md/md_p_introduzione.php?x=b523a5865f1f09a1888cbb806d325b76</text:a></text:span>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2.228.158.59/villasalto/zf/index.php/trasparenza/index/index/categoria/108?x=b523a5865f1f09a1888cbb806d325b76">http://2.228.158.59/villasalto/zf/index.php/trasparenza/index/index/categoria/108?x=b523a5865f1f09a1888cbb806d325b76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7" office:value-type="string">
            <text:p><text:span text:style-name="T5"><text:a xlink:href="http://2.228.158.59/villasalto/zf/index.php/trasparenza/index/index/categoria/65?x=b523a5865f1f09a1888cbb806d325b76">http://2.228.158.59/villasalto/zf/index.php/trasparenza/index/index/categoria/65?x=b523a5865f1f09a1888cbb806d325b76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4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3" table:content-validation-name="val1" office:value-type="string">
            <text:p>Sì</text:p>
          </table:table-cell>
          <table:table-cell table:style-name="ce26" office:value-type="string">
            <text:p><text:span text:style-name="T6"><text:a xlink:href="http://2.228.158.59/villasalto/zf/index.php/trasparenza/index/index/categoria/108?x=b523a5865f1f09a1888cbb806d325b76">http://2.228.158.59/villasalto/zf/index.php/trasparenza/index/index/categoria/108?x=b523a5865f1f09a1888cbb806d325b76</text:a></text:span>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number-columns-repeated="2" table:style-name="ce23" table:content-validation-name="val1" office:value-type="string">
            <text:p>No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8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No</text:p>
          </table:table-cell>
          <table:table-cell table:style-name="ce26"/>
          <table:table-cell table:number-columns-repeated="2" table:style-name="ce23" table:content-validation-name="val1" office:value-type="string">
            <text:p>No</text:p>
          </table:table-cell>
          <table:table-cell table:style-name="ce29" table:content-validation-name="val1" table:number-columns-repeated="2"/>
          <table:table-cell table:number-columns-repeated="101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M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visibility="collapse" table:default-cell-style-name="ce21"/>
        <table:table-column table:style-name="co22" table:visibility="collapse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3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7"/>
          <table:covered-table-cell table:style-name="ce44"/>
          <table:table-cell table:style-name="ce45" office:value-type="string" table:number-columns-spanned="3" table:number-rows-spanned="1">
            <text:p>AGGIORNAMENTO</text:p>
          </table:table-cell>
          <table:covered-table-cell table:number-columns-repeated="2" table:style-name="ce37"/>
          <table:table-cell table:style-name="ce48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2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46" table:content-validation-name="val2"/>
          <table:table-cell table:style-name="ce30" table:content-validation-name="val2" table:number-columns-repeated="2"/>
          <table:table-cell table:style-name="ce49"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46" table:content-validation-name="val2"/>
          <table:table-cell table:style-name="ce30" table:content-validation-name="val2" table:number-columns-repeated="2"/>
          <table:table-cell table:style-name="ce49"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42" office:value-type="string">
            <text:p>Amministrazioni dello Stato + Enti locali + Regioni e Province autonome + enti del servizio sanitario nazionale</text:p>
          </table:table-cell>
          <table:table-cell table:style-name="ce41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7" table:content-validation-name="val2"/>
          <table:table-cell table:style-name="ce29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number-columns-repeated="2" table:style-name="ce38"/>
          <table:table-cell table:style-name="ce10"/>
          <table:covered-table-cell table:style-name="ce38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/>
          <table:table-cell table:style-name="ce29" table:content-validation-name="val2" table:number-columns-repeated="2"/>
          <table:table-cell table:number-columns-repeated="1014"/>
        </table:table-row>
        <table:table-row table:style-name="ro17">
          <table:covered-table-cell table:style-name="ce34"/>
          <table:covered-table-cell table:number-columns-repeated="2" table:style-name="ce38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8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number-columns-repeated="2" table:style-name="ce38"/>
          <table:covered-table-cell table:style-name="ce40"/>
          <table:covered-table-cell table:style-name="ce38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number-columns-repeated="2" table:style-name="ce38"/>
          <table:covered-table-cell table:style-name="ce40"/>
          <table:covered-table-cell table:style-name="ce38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number-columns-repeated="2" table:style-name="ce38"/>
          <table:covered-table-cell table:style-name="ce40"/>
          <table:covered-table-cell table:style-name="ce38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8">
          <table:covered-table-cell table:style-name="ce34"/>
          <table:covered-table-cell table:number-columns-repeated="2" table:style-name="ce38"/>
          <table:covered-table-cell table:style-name="ce40"/>
          <table:covered-table-cell table:style-name="ce38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number-columns-repeated="2" table:style-name="ce38"/>
          <table:covered-table-cell table:style-name="ce40"/>
          <table:covered-table-cell table:style-name="ce38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5"/>
          <table:covered-table-cell table:number-columns-repeated="2" table:style-name="ce39"/>
          <table:covered-table-cell table:style-name="ce41"/>
          <table:covered-table-cell table:style-name="ce39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4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31" table:number-columns-repeated="2"/>
          <table:table-cell table:number-columns-repeated="1014"/>
        </table:table-row>
        <table:table-row table:style-name="ro19">
          <table:covered-table-cell table:style-name="ce34"/>
          <table:covered-table-cell table:style-name="ce40"/>
          <table:covered-table-cell table:style-name="ce38"/>
          <table:table-cell table:style-name="ce10" office:value-type="string">
            <text:p>Art. 35, c. 1, lett. c), d.lgs. n. 33/2013</text:p>
          </table:table-cell>
          <table:covered-table-cell table:style-name="ce4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0">
          <table:covered-table-cell table:style-name="ce34"/>
          <table:covered-table-cell table:style-name="ce40"/>
          <table:covered-table-cell table:style-name="ce38"/>
          <table:table-cell table:style-name="ce10" office:value-type="string">
            <text:p>Art. 35, c. 1, lett. f), d.lgs. n. 33/2013</text:p>
          </table:table-cell>
          <table:covered-table-cell table:style-name="ce4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style-name="ce40"/>
          <table:covered-table-cell table:style-name="ce38"/>
          <table:table-cell table:style-name="ce10" office:value-type="string">
            <text:p>Art. 35, c. 1, lett. m), d.lgs. n. 33/2013</text:p>
          </table:table-cell>
          <table:covered-table-cell table:style-name="ce4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9">
          <table:covered-table-cell table:style-name="ce34"/>
          <table:covered-table-cell table:style-name="ce40"/>
          <table:covered-table-cell table:style-name="ce38"/>
          <table:table-cell table:style-name="ce10"/>
          <table:covered-table-cell table:style-name="ce4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31" table:number-columns-repeated="2"/>
          <table:table-cell table:number-columns-repeated="1014"/>
        </table:table-row>
        <table:table-row table:style-name="ro4">
          <table:covered-table-cell table:style-name="ce34"/>
          <table:covered-table-cell table:style-name="ce40"/>
          <table:covered-table-cell table:style-name="ce38"/>
          <table:table-cell table:style-name="ce10" office:value-type="string">
            <text:p>Art. 35, c. 1, lett. d), d.lgs. n. 33/2013</text:p>
          </table:table-cell>
          <table:covered-table-cell table:style-name="ce4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1">
          <table:covered-table-cell table:style-name="ce35"/>
          <table:covered-table-cell table:style-name="ce41"/>
          <table:covered-table-cell table:style-name="ce39"/>
          <table:table-cell table:style-name="ce10" office:value-type="string">
            <text:p>Art. 35, c. 1, lett. d), d.lgs. n. 33/2013</text:p>
          </table:table-cell>
          <table:covered-table-cell table:style-name="ce4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3">
          <table:covered-table-cell table:style-name="ce36"/>
          <table:covered-table-cell table:style-name="ce39"/>
          <table:covered-table-cell table:style-name="ce43"/>
          <table:table-cell table:style-name="ce10" office:value-type="string">
            <text:p>Art. 5, c. 4, d.lgs. n. 33/2013</text:p>
          </table:table-cell>
          <table:covered-table-cell table:style-name="ce41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7" table:content-validation-name="val2" office:value-type="string">
            <text:p>Sì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7" table:content-validation-name="val2" office:value-type="string">
            <text:p>No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7" table:content-validation-name="val2" office:value-type="string">
            <text:p>No</text:p>
          </table:table-cell>
          <table:table-cell table:style-name="ce29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visibility="collapse" table:default-cell-style-name="ce21"/>
        <table:table-column table:style-name="co32" table:visibility="collapse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3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7"/>
          <table:covered-table-cell table:style-name="ce44"/>
          <table:table-cell table:style-name="ce50" office:value-type="string" table:number-columns-spanned="3" table:number-rows-spanned="1">
            <text:p>APERTURA FORMATO</text:p>
          </table:table-cell>
          <table:covered-table-cell table:number-columns-repeated="2" table:style-name="ce50"/>
          <table:table-cell table:style-name="ce50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50" office:value-type="string">
            <text:p>Denominazione sotto-sezione livello 1 (Macrofamiglie)</text:p>
          </table:table-cell>
          <table:table-cell table:style-name="ce50" office:value-type="string">
            <text:p>Denominazione sotto-sezione 2 livello (Tipologie di dati)</text:p>
          </table:table-cell>
          <table:table-cell table:style-name="ce50" office:value-type="string">
            <text:p>Ambito soggettivo (vedi foglio 2)</text:p>
          </table:table-cell>
          <table:table-cell table:style-name="ce50" office:value-type="string">
            <text:p>Riferimento normativo</text:p>
          </table:table-cell>
          <table:table-cell table:style-name="ce50" office:value-type="string">
            <text:p>Denominazione del singolo obbligo</text:p>
          </table:table-cell>
          <table:table-cell table:style-name="ce50" office:value-type="string">
            <text:p>Contenuti dell'obbligo</text:p>
          </table:table-cell>
          <table:table-cell table:style-name="ce50" office:value-type="string">
            <text:p>Tempo di pubblicazione/</text:p>
            <text:p>aggiornamento</text:p>
          </table:table-cell>
          <table:table-cell table:style-name="ce50" office:value-type="string">
            <text:p>Il dato pubblicato è aperto con riferimento a tutti gli uffici? (si/no)</text:p>
          </table:table-cell>
          <table:table-cell table:style-name="ce50" office:value-type="string">
            <text:p>Laddove siano presenti, il dato pubblicato è aperto con riferimento a tutti gli uffici periferici?</text:p>
          </table:table-cell>
          <table:table-cell table:style-name="ce50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50"/>
          <table:table-cell table:style-name="ce32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3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3" office:value-type="string">
            <text:p>Pubblicazione entro il 30 aprile 2013</text:p>
          </table:table-cell>
          <table:table-cell table:style-name="ce46" table:content-validation-name="val3" table:number-columns-repeated="3"/>
          <table:table-cell table:style-name="ce53"/>
          <table:table-cell table:style-name="ce55"/>
          <table:table-cell table:number-columns-repeated="1012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3" office:value-type="string">
            <text:p>Pubblicazione tempestiva</text:p>
          </table:table-cell>
          <table:table-cell table:style-name="ce46" table:content-validation-name="val3" table:number-columns-repeated="3"/>
          <table:table-cell table:style-name="ce53"/>
          <table:table-cell table:style-name="ce55"/>
          <table:table-cell table:number-columns-repeated="1012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47" table:content-validation-name="val3"/>
          <table:table-cell table:style-name="ce29" table:content-validation-name="val3" table:number-columns-repeated="2"/>
          <table:table-cell table:style-name="ce54" office:value-type="string">
            <text:p>L'ente non ha debiti scaduti e non estinti al 31.12.2012</text:p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0"/>
          <table:covered-table-cell table:style-name="ce11"/>
          <table:table-cell table:style-name="ce10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/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0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 office:value-type="string">
            <text:p>Il bilancio per l'esercizio 2012 è in corso di approvazione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10"/>
          <table:covered-table-cell table:style-name="ce1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4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style-name="ce31" table:number-columns-repeated="2"/>
          <table:table-cell table:style-name="ce54"/>
          <table:table-cell table:number-columns-repeated="1013"/>
        </table:table-row>
        <table:table-row table:style-name="ro35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c), d.lgs. n. 33/2013</text:p>
          </table:table-cell>
          <table:covered-table-cell table:style-name="ce10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 office:value-type="string">
            <text:p>Non sono ancora riportate le informazioni di cui all'art. 35, comma 1 lettere g), h), i) , l) e n)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f), d.lgs. n. 33/2013</text:p>
          </table:table-cell>
          <table:covered-table-cell table:style-name="ce10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m), d.lgs. n. 33/2013</text:p>
          </table:table-cell>
          <table:covered-table-cell table:style-name="ce10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38">
          <table:covered-table-cell table:style-name="ce4"/>
          <table:covered-table-cell table:style-name="ce10"/>
          <table:covered-table-cell table:style-name="ce11"/>
          <table:table-cell table:style-name="ce10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2"/>
          <table:table-cell table:style-name="ce31" table:number-columns-repeated="2"/>
          <table:table-cell table:style-name="ce11"/>
          <table:table-cell table:number-columns-repeated="1013"/>
        </table:table-row>
        <table:table-row table:style-name="ro4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37">
          <table:covered-table-cell table:style-name="ce4"/>
          <table:covered-table-cell table:style-name="ce10"/>
          <table:covered-table-cell table:style-name="ce11"/>
          <table:table-cell table:style-name="ce10" office:value-type="string">
            <text:p>Art. 35, c. 1, lett. d), d.lgs. n. 33/2013</text:p>
          </table:table-cell>
          <table:covered-table-cell table:style-name="ce10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40">
          <table:covered-table-cell table:style-name="ce6"/>
          <table:covered-table-cell table:style-name="ce11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47" table:content-validation-name="val3" office:value-type="string">
            <text:p>Sì</text:p>
          </table:table-cell>
          <table:table-cell table:style-name="ce29" table:content-validation-name="val3" table:number-columns-repeated="2"/>
          <table:table-cell table:style-name="ce54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7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4" office:value-type="string">
            <text:p>L'ente non ha una contabilità analitica in grado di rilevare il dato richiesto</text:p>
          </table:table-cell>
          <table:table-cell table:number-columns-repeated="1013"/>
        </table:table-row>
        <table:table-row table:style-name="ro42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47" table:content-validation-name="val3" office:value-type="string">
            <text:p>No</text:p>
          </table:table-cell>
          <table:table-cell table:style-name="ce29" table:content-validation-name="val3" table:number-columns-repeated="2"/>
          <table:table-cell table:style-name="ce54" office:value-type="string">
            <text:p>L'ente non dispone di risorse umane e strumentali per la rilevazione richiesta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51"/>
          <table:table-cell table:style-name="ce52"/>
          <table:table-cell table:style-name="ce51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51"/>
          <table:table-cell table:style-name="ce52"/>
          <table:table-cell table:style-name="ce51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  <table:named-expressions/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8.3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.steri</dc:creator>
    <dc:date>2013-10-01T18:31:24</dc:date>
    <meta:print-date>2013-09-05T08:17:02</meta:print-date>
    <meta:document-statistic meta:table-count="4" meta:cell-count="415" meta:object-count="0"/>
    <meta:generator>OpenOffice/4.0.0$Win32 OpenOffice.org_project/400m3$Build-9702</meta:generator>
  </office:meta>
</office:document-meta>
</file>